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top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CC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17.56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6.9597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4.4991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Read_me.$B$21:.$B$35])" table:base-cell-address="General_information.B7">
          <table:help-message table:display="true"/>
          <table:error-message table:display="true"/>
        </table:content-validation>
      </table:content-validations>
      <table:table table:name="Read_m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1">
            <text:p>About this docu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itle</text:p>
          </table:table-cell>
          <table:table-cell office:value-type="string" table:style-name="ce3">
            <text:p>EUnetHTA Metodological Guidelines permanent feedback form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ntributors</text:p>
          </table:table-cell>
          <table:table-cell office:value-type="string" table:style-name="ce4">
            <text:p>Patrice Chalon (KCE), Miriam Luhnen (IQWIG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maintainer</text:p>
          </table:table-cell>
          <table:table-cell office:value-type="string" table:style-name="ce4">
            <text:p>Patrice Chalon (KCE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blisher</text:p>
          </table:table-cell>
          <table:table-cell office:value-type="string" table:style-name="ce4">
            <text:p>EUnetH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st updated</text:p>
          </table:table-cell>
          <table:table-cell office:value-type="string" table:style-name="ce4">
            <text:p>0-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g message</text:p>
          </table:table-cell>
          <table:table-cell office:value-type="string" table:style-name="ce4">
            <text:p>draf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pyrights</text:p>
          </table:table-cell>
          <table:table-cell office:value-type="string" table:style-name="ce4">
            <text:p>This document is published under creative commons license BY (CC-BY)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2">
          <table:table-cell office:value-type="string" table:style-name="ce5">
            <text:p>Contact</text:p>
          </table:table-cell>
          <table:table-cell office:value-type="string" table:style-name="ce22">
            <text:p><text:a xlink:href="mailto:kce_hta@kce.fgov.be">kce_hta@kce.fgov.be</text:a>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3">
          <table:table-cell office:value-type="string" table:style-name="ce5">
            <text:p>References</text:p>
          </table:table-cell>
          <table:table-cell office:value-type="string" table:style-name="ce6">
            <text:p>This form is based on the "Template of comments" provided by EUnetHTA JA2 WP7 SG3 (Working manual WP7 - SG3 General Methodological Guidelines. Annex 4. 2014 Feb.)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7">
            <text:p>Instruction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8">
            <text:p>feedback form</text:p>
          </table:table-cell>
          <table:table-cell office:value-type="string" table:style-name="ce23">
            <text:p>Please use one form for one Methodological guideline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2">
            <text:p>General information</text:p>
          </table:table-cell>
          <table:table-cell office:value-type="string" table:style-name="ce1">
            <text:p>All fields marked "*" are mandatory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omments</text:p>
          </table:table-cell>
          <table:table-cell office:value-type="string" table:style-name="ce6">
            <text:p>“major” indicates that a comment points to a highly relevant aspect ;<text:s/></text:p>
            <text:p>“minor” means that a given comment does not necessarily have to be answered in a detailed manner;<text:s/></text:p>
            <text:p>“linguistic“ labels problems with grammar, wording or comprehensibility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Submission</text:p>
          </table:table-cell>
          <table:table-cell office:value-type="string" table:style-name="ce1">
            <text:p>Please send the filled in form to EUnetHTA JA3 WP6 B coordinator by e-mail to kce_hta@kce.fgov.be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List (do not modify)</text:p>
          </table:table-cell>
          <table:table-cell office:value-type="string" table:style-name="ce24">
            <text:p>Published EUnetHTA Methodological Guidelines</text:p>
          </table:table-cell>
          <table:table-cell office:value-type="string" table:style-name="ce1">
            <text:p>Version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URL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25">
            <text:p>Process of information retrieval for systematic reviews and health technology assessments on clinical effectiveness</text:p>
          </table:table-cell>
          <table:table-cell office:value-type="string" table:style-name="ce25">
            <text:p>1.2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<text:a xlink:href="https://www.eunethta.eu/process-of-information-retrieval-for-systematic-reviews-and-health-technology-assessments-on-clinical-effectiveness/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Endpoints used for Relative Effectiveness Assessment: Clinical Endpoints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2/WP7-SG3-GL-clin_endpoints_amend2015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Endpoints used for Relative Effectiveness Assessment: Composite endpoints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composite_endpoints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Endpoints used in Relative Effectiveness Assessment: Surrogate Endpoints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surrogate_endpoints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Endpoints used in Relative Effectiveness Assessment: Safety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WP7-SG3-GL-safety_amend2015.pdf">PDF Version</text:a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25">
            <text:p>Endpoints used for Relative Effectiveness Assessment Health: related quality of life and utility measures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1/Endpoints-used-for-Relative-Effectiveness-Assessment-Health-related-quality-of-life-and-utility-measures_Amended-JA1-Guideline_Final-Nov-2015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Comparators &amp; Comparisons: Criteria for the choice of the most appropriate comparator(s)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Criteria_WP7-SG3-GL-choice_of_comparator_amend2015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7">
            <text:p>Comparators &amp; Comparisons: Direct and indirect comparisons<text:s/>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Direct_comparators_comparisons.pdf">PDF Version</text:a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25">
            <text:p>Levels of Evidence - Applicability of evidence for the context of a relative effectiveness assessment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1/Levels-of-Evidence-Applicability-of-evidence-for-the-context-of-a-relative-effectiveness-assessment_Amended-JA1-Guideline_Final-Nov-2015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Internal validity of randomised controlled trials</text:p>
          </table:table-cell>
          <table:table-cell office:value-type="string" table:style-name="ce25">
            <text:p>2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internal-validity-of-randomised-controlled-trials/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Internal validity of non-randomised studies (NRS) on interventions</text:p>
          </table:table-cell>
          <table:table-cell office:value-type="string" table:style-name="ce25">
            <text:p>1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1/Internal-validity-of-non-randomised-studies-NRS-on-interventions_Guideline_Final-Jul-2015.pdf">PDF Version</text:a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25">
            <text:p>Meta-analysis of diagnostic test accuracy studies</text:p>
          </table:table-cell>
          <table:table-cell office:value-type="string" table:style-name="ce25">
            <text:p>1.0</text:p>
          </table:table-cell>
          <table:table-cell office:value-type="float" office:value="2014" table:style-name="ce25">
            <text:p>2014</text:p>
          </table:table-cell>
          <table:table-cell office:value-type="string" table:style-name="ce26">
            <text:p><text:a xlink:href="https://www.eunethta.eu/wp-content/uploads/2018/01/Meta-analysis-of-Diagnostic-Test-Accuracy-Studies_Guideline_Final-Nov-2014.pdf">PDF Version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Therapeutic medical devices</text:p>
          </table:table-cell>
          <table:table-cell office:value-type="string" table:style-name="ce25">
            <text:p>1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7-sg3-therapeutic-medical-devices-guideline/">PDF Version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Personalised Medicine and Co-Dependent Technologies</text:p>
          </table:table-cell>
          <table:table-cell office:value-type="string" table:style-name="ce25">
            <text:p>0.1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Personalized_Medicine_2016-03-07_reflection_paper_pm_2nd_draft.pdf">PDF Version</text:a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Methods for health economic evaluations - A guideline based on current practices in Europe</text:p>
          </table:table-cell>
          <table:table-cell office:value-type="string" table:style-name="ce25">
            <text:p>1.0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<text:a xlink:href="https://www.eunethta.eu/wp-content/uploads/2018/03/Methods_for_health_economic_evaluations.pdf">PDF Version</text:a>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General_information" table:style-name="ta1">
        <table:table-column table:style-name="co5" table:default-cell-style-name="ce11"/>
        <table:table-column table:style-name="co6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10">
            <text:p>Contact person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name*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e-mail*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organisat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Methodological guideline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Title*</text:p>
          </table:table-cell>
          <table:table-cell table:content-validation-name="val1"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Comments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date*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table table:name="Comments" table:style-name="ta1">
        <table:table-column table:style-name="co7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number-columns-repeated="16380" table:default-cell-style-name="ce20"/>
        <table:table-row table:style-name="ro6">
          <table:table-cell office:value-type="string" table:style-name="ce14">
            <text:p>Page number*</text:p>
            <text:p>(Insert ‘0 general’ if your comment relates to the whole document )</text:p>
          </table:table-cell>
          <table:table-cell office:value-type="string" table:style-name="ce15">
            <text:p>Section number*</text:p>
          </table:table-cell>
          <table:table-cell office:value-type="string" table:style-name="ce15">
            <text:p>Comment and suggestion for rewording*</text:p>
            <text:p><text:span text:style-name="T1">(Please insert each new comment in a new row)</text:span></text:p>
          </table:table-cell>
          <table:table-cell office:value-type="string" table:style-name="ce15">
            <text:p>Character of comment *</text:p>
            <text:p>(‘major’ | ‘minor’ | ‘linguistic’)</text:p>
          </table:table-cell>
          <table:table-cell table:number-columns-repeated="16380" table:style-name="ce16"/>
        </table:table-row>
        <table:table-row table:number-rows-repeated="223" table:style-name="ro1">
          <table:table-cell table:number-columns-repeated="16384" table:style-name="ce17"/>
        </table:table-row>
        <table:table-row table:number-rows-repeated="11" table:style-name="ro1">
          <table:table-cell table:style-name="ce17"/>
          <table:table-cell table:number-columns-repeated="16383" table:style-name="ce17"/>
        </table:table-row>
        <table:table-row table:style-name="ro1">
          <table:table-cell table:style-name="ce17"/>
          <table:table-cell table:style-name="ce18"/>
          <table:table-cell table:number-columns-repeated="16382" table:style-name="ce17"/>
        </table:table-row>
        <table:table-row table:number-rows-repeated="4" table:style-name="ro1">
          <table:table-cell table:style-name="ce17"/>
          <table:table-cell table:number-columns-repeated="16383" table:style-name="ce17"/>
        </table:table-row>
        <table:table-row table:number-rows-repeated="16" table:style-name="ro1">
          <table:table-cell table:number-columns-repeated="16384" table:style-name="ce17"/>
        </table:table-row>
        <table:table-row table:style-name="ro1">
          <table:table-cell table:style-name="ce17"/>
          <table:table-cell table:number-columns-repeated="16383" table:style-name="ce17"/>
        </table:table-row>
        <table:table-row table:style-name="ro1">
          <table:table-cell table:style-name="ce17"/>
          <table:table-cell table:style-name="ce18"/>
          <table:table-cell table:number-columns-repeated="16382" table:style-name="ce17"/>
        </table:table-row>
        <table:table-row table:number-rows-repeated="11" table:style-name="ro1">
          <table:table-cell table:style-name="ce17"/>
          <table:table-cell table:number-columns-repeated="16383" table:style-name="ce17"/>
        </table:table-row>
        <table:table-row table:style-name="ro1">
          <table:table-cell table:style-name="ce17"/>
          <table:table-cell table:style-name="ce18"/>
          <table:table-cell table:number-columns-repeated="16382" table:style-name="ce17"/>
        </table:table-row>
        <table:table-row table:number-rows-repeated="2" table:style-name="ro1">
          <table:table-cell table:style-name="ce17"/>
          <table:table-cell table:number-columns-repeated="16383" table:style-name="ce17"/>
        </table:table-row>
        <table:table-row table:number-rows-repeated="58" table:style-name="ro1">
          <table:table-cell table:number-columns-repeated="16384" table:style-name="ce17"/>
        </table:table-row>
        <table:table-row table:number-rows-repeated="1048246" table:style-name="ro1">
          <table:table-cell table:number-columns-repeated="16384"/>
        </table:table-row>
      </table:table>
      <table:database-ranges>
        <table:database-range table:target-range-address="Comments.A2:Comments.H291" table:contains-header="false">
          <table:sort>
            <table:sort-by table:field-number="0"/>
            <table:sort-by table:field-number="1"/>
          </table:sort>
        </table:database-range>
        <table:database-range table:target-range-address="Comments.A1:Comments.D28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lon Patrice</meta:initial-creator>
    <dc:creator>Chalon Patrice</dc:creator>
    <meta:creation-date>2019-01-22T12:45:50Z</meta:creation-date>
    <dc:date>2019-09-13T12:05:02Z</dc:date>
  </office:meta>
</office:document-meta>
</file>